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25pt" style:font-size-asian="25pt" style:font-size-complex="25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切結書</text:p>
      <text:p text:style-name="P2"><text:span text:style-name="T3">未具醫事人員執業登記資格之</text:span><text:span text:style-name="T4">醫療機構</text:span><text:span text:style-name="T5">行政人員</text:span><text:span text:style-name="T6">專用</text:span></text:p>
      <text:p text:style-name="P7"/>
      <text:p text:style-name="P8">有關本診所行政人員施打109年度公費流感疫苗乙案，願遵守以下規定，如有違反規定，願負起一切法律相關責任與賠償義務，絕無異議。</text:p>
      <text:p text:style-name="P9"/>
      <text:p text:style-name="P10">未具醫事人員執業登記資格之醫療機構行政人員，僅限2人接種，如轄區衛生所於事後發現本診所有超額接種情事，本診所願負超額接種之疫苗賠償責任。</text:p>
      <text:p text:style-name="P11">立切結書診所：<text:s text:c="16"/>（蓋診所章）</text:p>
      <text:p text:style-name="P12">診所負責人： <text:s text:c="10"/><text:s text:c="7"/>（簽名）</text:p>
      <text:p text:style-name="P13"/>
      <text:p text:style-name="P14">行政人員姓名： <text:s text:c="14"/>（簽名）</text:p>
      <text:p text:style-name="P15">行政人員身份證號：</text:p>
      <text:p text:style-name="P16"/>
      <text:p text:style-name="P17"/>
      <text:p text:style-name="P18">備註：如為執業登記之醫事人員，攜帶執業執照、健保卡，自行至合約院所接種。</text:p>
      <text:p text:style-name="內文"><text:span text:style-name="T19"><text:s text:c="11"/></text:span><text:span text:style-name="T20"><text:s text:c="11"/></text:span><text:span text:style-name="T21"><text:s text:c="2"/></text:span><text:span text:style-name="T22">中華民國109年 <text:s text:c="6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13T23:35:00Z</meta:creation-date>
    <dc:date>2020-09-13T23:35:00Z</dc:date>
    <meta:template xlink:href="Normal" xlink:type="simple"/>
    <meta:editing-cycles>3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