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18041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醫事機構名稱</text:p>
          </table:table-cell>
          <table:table-cell office:value-type="string" table:style-name="ce3">
            <text:p>聯絡電話</text:p>
          </table:table-cell>
          <table:table-cell office:value-type="string" table:style-name="ce4">
            <text:p>公費流感</text:p>
            <text:p>額外收費/請再次電話確認</text:p>
          </table:table-cell>
          <table:table-cell office:value-type="string" table:style-name="ce4">
            <text:p>會打</text:p>
            <text:p>國小前</text:p>
          </table:table-cell>
          <table:table-cell office:value-type="string" table:style-name="ce4">
            <text:p>持藍單有打國小到高中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秀傳醫療社團法人秀傳紀念醫院</text:p>
          </table:table-cell>
          <table:table-cell office:value-type="string" table:style-name="ce6">
            <text:p>7256166#8520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2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彰化基督教醫療財團法人彰化基督教醫院</text:p>
          </table:table-cell>
          <table:table-cell office:value-type="string" table:style-name="ce6">
            <text:p>7238595轉4352</text:p>
          </table:table-cell>
          <table:table-cell office:value-type="string" table:style-name="ce8">
            <text:p>未定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打，未定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彰化基督教醫療財團法人彰化基督教兒童醫院</text:p>
          </table:table-cell>
          <table:table-cell office:value-type="string" table:style-name="ce6">
            <text:p>04-7238595#1103</text:p>
          </table:table-cell>
          <table:table-cell office:value-type="string" table:style-name="ce8">
            <text:p>未定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打，未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彰化基督教醫療財團法人漢銘基督教醫院</text:p>
          </table:table-cell>
          <table:table-cell office:value-type="string" table:style-name="ce6">
            <text:p>04-7113456</text:p>
          </table:table-cell>
          <table:table-cell office:value-type="string" table:style-name="ce8">
            <text:p>未定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，未定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信生醫院</text:p>
          </table:table-cell>
          <table:table-cell office:value-type="string" table:style-name="ce6">
            <text:p>7251191轉11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不打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冠華醫院</text:p>
          </table:table-cell>
          <table:table-cell office:value-type="float" office:value="7256067" table:style-name="ce6">
            <text:p>725606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不打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成美醫院</text:p>
          </table:table-cell>
          <table:table-cell office:value-type="string" table:style-name="ce6">
            <text:p>7273127-2201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5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彰化市順安醫院</text:p>
          </table:table-cell>
          <table:table-cell office:value-type="string" table:style-name="ce6">
            <text:p>04-7229889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5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南西北區衛生所</text:p>
          </table:table-cell>
          <table:table-cell office:value-type="string" table:style-name="ce6">
            <text:p>047282141#31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</text:p>
          </table:table-cell>
          <table:table-cell office:value-type="string" table:style-name="ce10">
            <text:p>打.不收費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中彰榮家醫務室</text:p>
          </table:table-cell>
          <table:table-cell office:value-type="string" table:style-name="ce6">
            <text:p>7222187-31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不打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張文宗小兒科內科診所</text:p>
          </table:table-cell>
          <table:table-cell office:value-type="float" office:value="7256363" table:style-name="ce6">
            <text:p>725636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，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莊永熙診所</text:p>
          </table:table-cell>
          <table:table-cell office:value-type="float" office:value="7240805" table:style-name="ce6">
            <text:p>7240805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許小兒科診所</text:p>
          </table:table-cell>
          <table:table-cell office:value-type="float" office:value="7222279" table:style-name="ce6">
            <text:p>7222279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楊志泰小兒科診所</text:p>
          </table:table-cell>
          <table:table-cell office:value-type="float" office:value="7231958" table:style-name="ce6">
            <text:p>7231958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5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吉原診所</text:p>
          </table:table-cell>
          <table:table-cell office:value-type="float" office:value="7627522" table:style-name="ce6">
            <text:p>762752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不打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盧正欽小兒科診所</text:p>
          </table:table-cell>
          <table:table-cell office:value-type="float" office:value="7235358" table:style-name="ce6">
            <text:p>7235358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5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陳錫鎰小兒科診所</text:p>
          </table:table-cell>
          <table:table-cell office:value-type="float" office:value="7259592" table:style-name="ce6">
            <text:p>725959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吳桂芬診所</text:p>
          </table:table-cell>
          <table:table-cell office:value-type="float" office:value="7280638" table:style-name="ce6">
            <text:p>7280638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林明燦小兒科診所</text:p>
          </table:table-cell>
          <table:table-cell office:value-type="float" office:value="7223526" table:style-name="ce6">
            <text:p>7223526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5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陳奇男診所</text:p>
          </table:table-cell>
          <table:table-cell office:value-type="float" office:value="7286671" table:style-name="ce6">
            <text:p>7286671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5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黃紀源診所</text:p>
          </table:table-cell>
          <table:table-cell office:value-type="float" office:value="7618238" table:style-name="ce6">
            <text:p>761823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打.收15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孫楨文診所</text:p>
          </table:table-cell>
          <table:table-cell office:value-type="float" office:value="7240178" table:style-name="ce6">
            <text:p>724017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不打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蔡文瑞耳鼻喉科診所</text:p>
          </table:table-cell>
          <table:table-cell office:value-type="float" office:value="7273238" table:style-name="ce6">
            <text:p>727323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十仁診所</text:p>
          </table:table-cell>
          <table:table-cell office:value-type="float" office:value="7281067" table:style-name="ce6">
            <text:p>7281067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謝宗智診所</text:p>
          </table:table-cell>
          <table:table-cell office:value-type="string" table:style-name="ce6">
            <text:p>04-722456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不打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陳景德診所</text:p>
          </table:table-cell>
          <table:table-cell office:value-type="float" office:value="7256979" table:style-name="ce6">
            <text:p>725697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不打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群祐小兒科診所</text:p>
          </table:table-cell>
          <table:table-cell office:value-type="float" office:value="7330679" table:style-name="ce6">
            <text:p>7330679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，收15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彰美診所</text:p>
          </table:table-cell>
          <table:table-cell office:value-type="float" office:value="7239065" table:style-name="ce6">
            <text:p>723906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親親診所</text:p>
          </table:table-cell>
          <table:table-cell office:value-type="float" office:value="7122497" table:style-name="ce6">
            <text:p>712249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打，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莊永勳耳鼻喉科診所</text:p>
          </table:table-cell>
          <table:table-cell office:value-type="float" office:value="47201551" table:style-name="ce6">
            <text:p>47201551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打.收15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鄭明宗小兒科診所</text:p>
          </table:table-cell>
          <table:table-cell office:value-type="float" office:value="47231726" table:style-name="ce6">
            <text:p>47231726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5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平安診所</text:p>
          </table:table-cell>
          <table:table-cell office:value-type="string" table:style-name="ce6">
            <text:p>(04)7222279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張寶倫診所</text:p>
          </table:table-cell>
          <table:table-cell office:value-type="float" office:value="7222279" table:style-name="ce6">
            <text:p>7222279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惠幼小兒科診所</text:p>
          </table:table-cell>
          <table:table-cell office:value-type="float" office:value="7268800" table:style-name="ce6">
            <text:p>7268800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5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永安診所</text:p>
          </table:table-cell>
          <table:table-cell office:value-type="float" office:value="7231995" table:style-name="ce14">
            <text:p>7231995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不能打</text:p>
          </table:table-cell>
          <table:table-cell office:value-type="string" table:style-name="ce11">
            <text:p>不打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愛貝兒小兒科診所</text:p>
          </table:table-cell>
          <table:table-cell office:value-type="float" office:value="7276388" table:style-name="ce19">
            <text:p>7276388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50元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蔡明吉診所</text:p>
          </table:table-cell>
          <table:table-cell office:value-type="float" office:value="7118732" table:style-name="ce19">
            <text:p>7118732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余偉傑小兒科診所</text:p>
          </table:table-cell>
          <table:table-cell office:value-type="float" office:value="7289786" table:style-name="ce19">
            <text:p>7289786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惠聖診所</text:p>
          </table:table-cell>
          <table:table-cell office:value-type="string" table:style-name="ce17">
            <text:p>7222699#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能打</text:p>
          </table:table-cell>
          <table:table-cell office:value-type="string" table:style-name="ce9">
            <text:p>不打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順心診所/民生路341號</text:p>
          </table:table-cell>
          <table:table-cell office:value-type="string" table:style-name="ce6">
            <text:p>04-729529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不能打</text:p>
          </table:table-cell>
          <table:table-cell office:value-type="string" table:style-name="ce10">
            <text:p>打.不收費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陳家銘診所</text:p>
          </table:table-cell>
          <table:table-cell office:value-type="string" table:style-name="ce6">
            <text:p>04-7296658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不能打</text:p>
          </table:table-cell>
          <table:table-cell office:value-type="string" table:style-name="ce11">
            <text:p>打，收15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德揚診所</text:p>
          </table:table-cell>
          <table:table-cell office:value-type="float" office:value="7295866" table:style-name="ce6">
            <text:p>7295866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幸運草小兒科診所</text:p>
          </table:table-cell>
          <table:table-cell office:value-type="string" table:style-name="ce14">
            <text:p>04-7287557</text:p>
          </table:table-cell>
          <table:table-cell office:value-type="string" table:style-name="ce11">
            <text:p>50-100元</text:p>
          </table:table-cell>
          <table:table-cell office:value-type="string" table:style-name="ce11">
            <text:p>不能打</text:p>
          </table:table-cell>
          <table:table-cell office:value-type="string" table:style-name="ce16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林文乙診所</text:p>
          </table:table-cell>
          <table:table-cell office:value-type="float" office:value="7280826" table:style-name="ce19">
            <text:p>7280826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V</text:p>
          </table:table-cell>
          <table:table-cell office:value-type="string" table:style-name="ce10">
            <text:p>打.收2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葉易愷耳鼻喉科診所</text:p>
          </table:table-cell>
          <table:table-cell office:value-type="string" table:style-name="ce17">
            <text:p>04-727767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不能打</text:p>
          </table:table-cell>
          <table:table-cell office:value-type="string" table:style-name="ce9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信義診所</text:p>
          </table:table-cell>
          <table:table-cell office:value-type="string" table:style-name="ce6">
            <text:p>04-7631435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不能打</text:p>
          </table:table-cell>
          <table:table-cell office:value-type="string" table:style-name="ce8">
            <text:p>打.收100元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謝元杰婦產科診所</text:p>
          </table:table-cell>
          <table:table-cell office:value-type="string" table:style-name="ce14">
            <text:p>04-7330679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不能打</text:p>
          </table:table-cell>
          <table:table-cell office:value-type="string" table:style-name="ce11">
            <text:p>打，收150元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大樹診所</text:p>
          </table:table-cell>
          <table:table-cell office:value-type="string" table:style-name="ce19">
            <text:p>04-7116188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打，收150元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太陽診所</text:p>
          </table:table-cell>
          <table:table-cell office:value-type="string" table:style-name="ce18">
            <text:p>04-7229622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不能打</text:p>
          </table:table-cell>
          <table:table-cell office:value-type="string" table:style-name="ce9">
            <text:p>不打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9-11T09:37:47Z</meta:creation-date>
    <dc:date>2020-09-13T23:37:24Z</dc:date>
  </office:meta>
</office:document-meta>
</file>